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supermarkt, Fabriekspad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abriekspad 1 Oisterwijk</text:span>, het uitbreiden van een supermarkt. Dossiernummer 2017-0493, verzonden aan aanvrager op 27-06-2017(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supermarkt, Fabriekspad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85</meta:user-defined>
    <meta:user-defined meta:name="OVERHEIDop.GmbID/DC.identifier">gmb-2017-112985</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W 1</meta:user-defined>
    <meta:user-defined meta:name="OVERHEIDop.woonplaats">Oisterwijk</meta:user-defined>
    <meta:user-defined meta:name="OVERHEIDop.straatnaam">Fabrieks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16 399131</meta:user-defined>
    <meta:user-defined meta:name="OVERHEIDop.versieInformatie"/>
  </office:meta>
</office:document-meta>
</file>