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een woonhuis, Hertog Hendriklaan 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rtog Hendriklaan 7 Oisterwijk</text:span>, het uitbreiden van een woonhuis. Dossiernummer 2017-0406, verzonden aan aanvrager op 28-06-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298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98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onhuis, Hertog Hendriklaan 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2984</meta:user-defined>
    <meta:user-defined meta:name="OVERHEIDop.GmbID/DC.identifier">gmb-2017-112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J 7</meta:user-defined>
    <meta:user-defined meta:name="OVERHEIDop.woonplaats">Oisterwijk</meta:user-defined>
    <meta:user-defined meta:name="OVERHEIDop.straatnaam">Hertog Hendrik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305 398663</meta:user-defined>
    <meta:user-defined meta:name="OVERHEIDop.versieInformatie"/>
  </office:meta>
</office:document-meta>
</file>