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conifeer en 1 Amerikaanse eik, Posthoornseweg 5-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23 Oisterwijk</text:span>, het kappen van 1 conifeer en 1 Amerikaanse eik. Dossiernummer 2017-0507, verzonden aan aanvrager op 28-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conifeer en 1 Amerikaanse eik, Posthoornseweg 5-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2</meta:user-defined>
    <meta:user-defined meta:name="OVERHEIDop.GmbID/DC.identifier">gmb-2017-11298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Z 5</meta:user-defined>
    <meta:user-defined meta:name="OVERHEIDop.woonplaats">Oisterwijk</meta:user-defined>
    <meta:user-defined meta:name="OVERHEIDop.straatnaam">Posthoorn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025 398680</meta:user-defined>
    <meta:user-defined meta:name="OVERHEIDop.versieInformatie"/>
  </office:meta>
</office:document-meta>
</file>