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 els, George Perklaan 1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orge Perklaan 10 Oisterwijk</text:span>, het kappen van 1 els. Dossiernummer 2017-0512, verzonden aan aanvrager op 28-06-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1</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1</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1</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 els, George Perklaan 10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1</meta:user-defined>
    <meta:user-defined meta:name="OVERHEIDop.GmbID/DC.identifier">gmb-2017-11298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VP 10</meta:user-defined>
    <meta:user-defined meta:name="OVERHEIDop.woonplaats">Oisterwijk</meta:user-defined>
    <meta:user-defined meta:name="OVERHEIDop.straatnaam">George Per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77 399618</meta:user-defined>
    <meta:user-defined meta:name="OVERHEIDop.versieInformatie"/>
  </office:meta>
</office:document-meta>
</file>