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ieke aangetaste monumentale kastanjeboom i.v.m. gevaar afvallende takken (bloedingsziekte), Kerkstraat 10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06 Oisterwijk</text:span>, het kappen van een zieke aangetaste monumentale kastanjeboom i.v.m. gevaar afvallende takken (bloedingsziekte). Dossiernummer 2017-0434, verzonden aan aanvrager op 28-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zieke aangetaste monumentale kastanjeboom i.v.m. gevaar afvallende takken (bloedingsziekte), Kerkstraat 10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80</meta:user-defined>
    <meta:user-defined meta:name="OVERHEIDop.GmbID/DC.identifier">gmb-2017-11298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L 106</meta:user-defined>
    <meta:user-defined meta:name="OVERHEIDop.woonplaats">Oisterwijk</meta:user-defined>
    <meta:user-defined meta:name="OVERHEIDop.straatnaam">Ker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04 398908</meta:user-defined>
    <meta:user-defined meta:name="OVERHEIDop.versieInformatie"/>
  </office:meta>
</office:document-meta>
</file>