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uiderweg 519, 9744 AN Groningen – verbeteren woning (11-01-2017, 2016730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29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uiderweg 519, 9744 AN Groningen – verbeteren woning (11-01-2017, 201673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298</meta:user-defined>
    <meta:user-defined meta:name="OVERHEIDop.GmbID/DC.identifier">gmb-2017-1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N 519</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63 579886</meta:user-defined>
    <meta:user-defined meta:name="OVERHEIDop.versieInformatie"/>
  </office:meta>
</office:document-meta>
</file>