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een dakkapel aan de voorgevel, Drogerij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rogerij 10 Oisterwijk</text:span>, het plaatsen van een dakkapel aan de voorgevel. Dossiernummer 2017-0407, ingediend op 05-05-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dakkapel aan de voorgevel, Drogerij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9</meta:user-defined>
    <meta:user-defined meta:name="OVERHEIDop.GmbID/DC.identifier">gmb-2017-11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G 10</meta:user-defined>
    <meta:user-defined meta:name="OVERHEIDop.woonplaats">Oisterwijk</meta:user-defined>
    <meta:user-defined meta:name="OVERHEIDop.straatnaam">Drogerij</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0 399080</meta:user-defined>
    <meta:user-defined meta:name="OVERHEIDop.versieInformatie"/>
  </office:meta>
</office:document-meta>
</file>