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bouwen van een bijgebouw, Oranjelaan 2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Oranjelaan 21 Oisterwijk</text:span>, het bouwen van een bijgebouw. Dossiernummer 2017-0413, ingediend op 09-05-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bijgebouw, Oranjelaan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78</meta:user-defined>
    <meta:user-defined meta:name="OVERHEIDop.GmbID/DC.identifier">gmb-2017-11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A 21</meta:user-defined>
    <meta:user-defined meta:name="OVERHEIDop.woonplaats">Oisterwijk</meta:user-defined>
    <meta:user-defined meta:name="OVERHEIDop.straatnaam">Oranj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8 397964</meta:user-defined>
    <meta:user-defined meta:name="OVERHEIDop.versieInformatie"/>
  </office:meta>
</office:document-meta>
</file>