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ovenverdieping, De Lind 27 en 27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27 en 27A Oisterwijk</text:span>, het verbouwen van de bovenverdieping. Dossiernummer 2017-0214, verzonden aan aanvrager op 28-06-2017 (Activiteit;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7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7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bovenverdieping, De Lind 27 en 27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75</meta:user-defined>
    <meta:user-defined meta:name="OVERHEIDop.GmbID/DC.identifier">gmb-2017-112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2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746 399122</meta:user-defined>
    <meta:user-defined meta:name="OVERHEIDop.versieInformatie"/>
  </office:meta>
</office:document-meta>
</file>