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9 juli 2017, Omloop der Zevenheuvelen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9 juni 2017</text:p>
            <text:p text:style-name="common-al"/>
            <text:p text:style-name="common-al">
            <text:span text:style-name="nadrukvet">9 juli 2017</text:span>
            <text:span text:style-name="nadrukvet"> van 09.30 tot 18.00 uur, </text:span>
            <text:span text:style-name="nadrukvet">wielerwedstrijd Omloop der Zevenheuvelen met start- en finish op de Clarenbeekseweg in Berg en Dal, gemeente Berg en Dal </text:span>
          </text:p>
            <text:p text:style-name="common-al">
            <text:span text:style-name="nadrukvet"/>
          </text:p>
            <text:p text:style-name="common-al">Voor een evenement kunnen meerdere vergunningen/ontheffingen zijn verleend, zoals een evenementenvergunning, een geluidsontheffing, een ontheffing van de Drank- en Horecawet e.d.</text:p>
            <text:p text:style-name="common-al"/>
            <text:p text:style-name="common-al">Tegen dit besluit kunnen belanghebbende binnen zes weken schriftelijk en gemotiveerd bezwaar indienen bij de burgemeester van Berg en Dal, Postbus 20, 6560 AA Groesbeek. </text:p>
            <text:p text:style-name="common-al">De termijn van zes weken gaat een dag na verzending van de vergunning/ontheffing in. Deze dag hoeft niet gelijk te zijn aan de datum van deze publicatie.</text:p>
            <text:p text:style-name="last-al">Verleende vergunning/ontheffing ligt niet ter inzage. Wilt u de vergunning/ontheff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97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9 juli 2017, Omloop der Zevenheuvelen, gemeen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974</meta:user-defined>
    <meta:user-defined meta:name="OVERHEIDop.GmbID/DC.identifier">gmb-2017-112974</meta:user-defined>
    <meta:user-defined meta:name="OVERHEID.TaxonomieBeleidsagenda/OVERHEID.category">Openbare orde en veiligheid | Organisatie en beleid</meta:user-defined>
    <meta:user-defined meta:name="OVERHEIDop.referentienummer">Z-17-52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</meta:user-defined>
    <meta:user-defined meta:name="OVERHEIDop.woonplaats">Berg en Dal</meta:user-defined>
    <meta:user-defined meta:name="OVERHEIDop.straatnaam">Clarenbeeks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945 425624</meta:user-defined>
    <meta:user-defined meta:name="OVERHEIDop.versieInformatie"/>
  </office:meta>
</office:document-meta>
</file>