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6 Verleende evenementenvergunning en ontheffing artikel 35 van de Drank en Horecawet voor Trekkertrek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en ontheffing aritkel 35 van de Drank en Horecawet voor Trekkertrek op 16 juli 2017 van 12:00 uur tot 19:00 uur nabij De Strook 5 naast de Westfriesedijk in Kolhorn.</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7 augustus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973</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73</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73</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6 Verleende evenementenvergunning en ontheffing artikel 35 van de Drank en Horecawet voor Trekkertrek Kol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973</meta:user-defined>
    <meta:user-defined meta:name="OVERHEIDop.GmbID/DC.identifier">gmb-2017-1129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BW 5</meta:user-defined>
    <meta:user-defined meta:name="OVERHEIDop.woonplaats">Kolhorn</meta:user-defined>
    <meta:user-defined meta:name="OVERHEIDop.straatnaam">De Stroo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793 534101</meta:user-defined>
    <meta:user-defined meta:name="OVERHEIDop.versieInformatie"/>
  </office:meta>
</office:document-meta>
</file>