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20 appartementen en het kappen van 2 bomen, Nicolaas Van Eschstraat 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icolaas Van Eschstraat 14 Oisterwijk</text:span>, het bouwen van 20 appartementen en het kappen van 2 bomen. Dossiernummer 2017-0536, ingediend op (28-06-2017) (Activiteit; Bouwen,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97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7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7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20 appartementen en het kappen van 2 bomen, Nicolaas Van Eschstraat 1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970</meta:user-defined>
    <meta:user-defined meta:name="OVERHEIDop.GmbID/DC.identifier">gmb-2017-11297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VT 12a</meta:user-defined>
    <meta:user-defined meta:name="OVERHEIDop.woonplaats">Oisterwijk</meta:user-defined>
    <meta:user-defined meta:name="OVERHEIDop.straatnaam">Nicolaas van Esch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065 399419</meta:user-defined>
    <meta:user-defined meta:name="OVERHEIDop.versieInformatie"/>
  </office:meta>
</office:document-meta>
</file>