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strook (ter hoogte van Banckertstraat 21) te Koudekerke verleende omgevingsvergunning voor het kappen va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 januar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 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29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strook (ter hoogte van Banckertstraat 21) te Koudekerke verleende omgevingsvergunning voor het kappen van een pru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297</meta:user-defined>
    <meta:user-defined meta:name="OVERHEIDop.GmbID/DC.identifier">gmb-2017-112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BP 23</meta:user-defined>
    <meta:user-defined meta:name="OVERHEIDop.woonplaats">Koudekerke</meta:user-defined>
    <meta:user-defined meta:name="OVERHEIDop.straatnaam">Banckert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292 389587</meta:user-defined>
    <meta:user-defined meta:name="OVERHEIDop.versieInformatie"/>
  </office:meta>
</office:document-meta>
</file>