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Estafette marathon vanaf de atletiekbaan aan de Vennelaan richting Adervendreef en Scheibaan in Oisterwijk op zaterdag 8 jul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Estafette marathon</text:span> vanaf de atletiekbaan aan de Vennelaan richting Adervendreef en Scheibaan in Oisterwijk op zaterdag 8 juli 2017 van 10.00 uur tot 17.00 uur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296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96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Estafette marathon vanaf de atletiekbaan aan de Vennelaan richting Adervendreef en Scheibaan in Oisterwijk op zaterdag 8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969</meta:user-defined>
    <meta:user-defined meta:name="OVERHEIDop.GmbID/DC.identifier">gmb-2017-1129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</meta:user-defined>
    <meta:user-defined meta:name="OVERHEIDop.woonplaats">Oisterwijk</meta:user-defined>
    <meta:user-defined meta:name="OVERHEIDop.straatnaam">Vennelaan</meta:user-defined>
    <meta:user-defined meta:name="OVERHEID.PostcodeHuisnummer/OVERHEIDop.postcodeHuisnummer">5062ST</meta:user-defined>
    <meta:user-defined meta:name="OVERHEIDop.straatnaam">Adervendreef</meta:user-defined>
    <meta:user-defined meta:name="OVERHEID.PostcodeHuisnummer/OVERHEIDop.postcodeHuisnummer">5062TM 15</meta:user-defined>
    <meta:user-defined meta:name="OVERHEIDop.straatnaam">Scheib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3349 398406</meta:user-defined>
    <meta:user-defined meta:name="OVERHEID.EPSG28992/DC.spatial">143159 398211</meta:user-defined>
    <meta:user-defined meta:name="OVERHEID.EPSG28992/DC.spatial">144385 397670</meta:user-defined>
    <meta:user-defined meta:name="OVERHEIDop.versieInformatie"/>
  </office:meta>
</office:document-meta>
</file>