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, Buurtbarbecue aan de Kruysackerstraat en Kruysackerplein Moergestel op zaterdag 26 augustus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Buurtbarbecue </text:span>aan de Kruysackerstraat en Kruysackerplein Moergestel op zaterdag 26 augustus 2017 van 12.00 tot 24.00 uur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1296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6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6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Buurtbarbecue aan de Kruysackerstraat en Kruysackerplein Moergestel op zaterdag 26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968</meta:user-defined>
    <meta:user-defined meta:name="OVERHEIDop.GmbID/DC.identifier">gmb-2017-11296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</meta:user-defined>
    <meta:user-defined meta:name="OVERHEIDop.woonplaats">Moergestel</meta:user-defined>
    <meta:user-defined meta:name="OVERHEIDop.straatnaam">Kruysackerplei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659 395247</meta:user-defined>
    <meta:user-defined meta:name="OVERHEIDop.versieInformatie"/>
  </office:meta>
</office:document-meta>
</file>