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omgevingsvergunning, het veranderen en uitbreiden van een varkenshouderij, Oisterwijksebaan 2A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isterwijksebaan 2A Heukelom</text:span>, het veranderen en uitbreiden van een varkenshouderij. Dossiernummer 2016-0304, ingediend op 25-03-2016 (Activiteit; Bouwen, Milieu, Natuur)</text:span>
          </text:p>
            <text:p text:style-name="common-al"/>
            <text:p text:style-name="common-al">Het college van Oisterwijk is van plan om de gevraagde omgevingsvergunning te verlenen. Hierbij stelt het college diverse voorschrift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7 juli 2017</text:span> zes weken ter inzage. U kunt deze inzien : 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text:span text:style-name="nadrukvet"/></text:p>
                <text:p text:style-name="al">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het veranderen en uitbreiden van een varkenshouderij, Oisterwijksebaan 2A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67</meta:user-defined>
    <meta:user-defined meta:name="OVERHEIDop.GmbID/DC.identifier">gmb-2017-11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R 2a</meta:user-defined>
    <meta:user-defined meta:name="OVERHEIDop.woonplaats">Heukelom</meta:user-defined>
    <meta:user-defined meta:name="OVERHEIDop.straatnaam">Oisterwijksebaa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744 398070</meta:user-defined>
    <meta:user-defined meta:name="OVERHEIDop.versieInformatie"/>
  </office:meta>
</office:document-meta>
</file>