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ekseweg 19 te Oostkapelle verleende omgevingsvergunning voor het bouwen van een carport en het plaatsen van extra mendeuren in de schuur en handelen met gevolgen voor beschermd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januari 2017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9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beekseweg 19 te Oostkapelle verleende omgevingsvergunning voor het bouwen van een carport en het plaatsen van extra mendeuren in de schuur en handelen met gevolgen voor beschermde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94</meta:user-defined>
    <meta:user-defined meta:name="OVERHEIDop.GmbID/DC.identifier">gmb-2017-11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D 21</meta:user-defined>
    <meta:user-defined meta:name="OVERHEIDop.woonplaats">Oostkapelle</meta:user-defined>
    <meta:user-defined meta:name="OVERHEIDop.straatnaam">Duinbee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702 399786</meta:user-defined>
    <meta:user-defined meta:name="OVERHEIDop.versieInformatie"/>
  </office:meta>
</office:document-meta>
</file>