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stookontheffing - Ooltgensplaat, Steigerdijk, vergunning geldig op  8 augustus 2017 voor het opstoken van huttendorp Ooltgensplaat , verzenddatum: 26/06/17, referentienummer: 86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2930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3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3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stookontheffing - Ooltgensplaat, Steigerdijk, vergunning geldig op  8 augustus 2017 voor het opstoken van huttendorp Ooltgensplaat , verzenddatum: 26/06/17, referentienummer: 861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930</meta:user-defined>
    <meta:user-defined meta:name="OVERHEIDop.GmbID/DC.identifier">gmb-2017-1129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P 11 72</meta:user-defined>
    <meta:user-defined meta:name="OVERHEIDop.woonplaats">Ooltgensplaat</meta:user-defined>
    <meta:user-defined meta:name="OVERHEIDop.straatnaam">Steigerdijk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675 411026</meta:user-defined>
    <meta:user-defined meta:name="OVERHEIDop.versieInformatie"/>
  </office:meta>
</office:document-meta>
</file>