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Ouddorp, Shalom, Stationsweg 13, 3253AP Ouddorp) – vergunning voor 1 kansspelautomaat, geldig van 30 juni 2017 tot 30 juni 2018, verzenddatum: 27/06/17, referentienummer: 862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92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2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2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Ouddorp, Shalom, Stationsweg 13, 3253AP Ouddorp) – vergunning voor 1 kansspelautomaat, geldig van 30 juni 2017 tot 30 juni 2018, verzenddatum: 27/06/17, referentienummer: 862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926</meta:user-defined>
    <meta:user-defined meta:name="OVERHEIDop.GmbID/DC.identifier">gmb-2017-11292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P 13</meta:user-defined>
    <meta:user-defined meta:name="OVERHEIDop.woonplaats">Ouddorp</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008 425485</meta:user-defined>
    <meta:user-defined meta:name="OVERHEIDop.versieInformatie"/>
  </office:meta>
</office:document-meta>
</file>