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Oosthavendijk 46a – Duurzame Dag op 9 september vanaf 09.00 uur , verzenddatum: 28/06/17, referentienummer: 849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92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2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2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Oosthavendijk 46a – Duurzame Dag op 9 september vanaf 09.00 uur , verzenddatum: 28/06/17, referentienummer: 84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21</meta:user-defined>
    <meta:user-defined meta:name="OVERHEIDop.GmbID/DC.identifier">gmb-2017-112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46a</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33 420545</meta:user-defined>
    <meta:user-defined meta:name="OVERHEIDop.versieInformatie"/>
  </office:meta>
</office:document-meta>
</file>