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lauwborgje 8 Zernike Campus, 9747 AC Groningen – vellen 35 bomen (13-01-2017, 20167319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29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lauwborgje 8 Zernike Campus, 9747 AC Groningen – vellen 35 bomen (13-01-2017, 2016731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92</meta:user-defined>
    <meta:user-defined meta:name="OVERHEIDop.GmbID/DC.identifier">gmb-2017-11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C 8</meta:user-defined>
    <meta:user-defined meta:name="OVERHEIDop.woonplaats">Groningen</meta:user-defined>
    <meta:user-defined meta:name="OVERHEIDop.straatnaam">Blauwborgj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96 584022</meta:user-defined>
    <meta:user-defined meta:name="OVERHEIDop.versieInformatie"/>
  </office:meta>
</office:document-meta>
</file>