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Ring (voornamelijk rondom de kerk) – Jaarmarkt op 23 september 2017 van 09.30 tot 15.00 uur, verzenddatum: 28/06/17, referentienummer: 862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91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1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Ring (voornamelijk rondom de kerk) – Jaarmarkt op 23 september 2017 van 09.30 tot 15.00 uur, verzenddatum: 28/06/17, referentienummer: 86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15</meta:user-defined>
    <meta:user-defined meta:name="OVERHEIDop.GmbID/DC.identifier">gmb-2017-112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