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Ring – Najaarsverkoping Adullam op 16 september 2017 van 9:00-15:30 uur, verzenddatum: 31/05/17, referentienummer: 821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91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Ring – Najaarsverkoping Adullam op 16 september 2017 van 9:00-15:30 uur, verzenddatum: 31/05/17, referentienummer: 82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10</meta:user-defined>
    <meta:user-defined meta:name="OVERHEIDop.GmbID/DC.identifier">gmb-2017-112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