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rcuriusweg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milieuneutraal veranderen van de bedrijfsruimte Mercuriusweg 72 alsmede het plaatsen van een reclameuiting</text:p>
            <text:p text:style-name="common-al"/>
            <text:p text:style-name="common-al">Ons kenmerk: 2017117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rcuriusweg 7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90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rcuriusweg 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904</meta:user-defined>
    <meta:user-defined meta:name="OVERHEIDop.GmbID/DC.identifier">gmb-2017-112904</meta:user-defined>
    <meta:user-defined meta:name="OVERHEID.TaxonomieBeleidsagenda/OVERHEID.category">Ruimte en infrastructuur | Organisatie en beleid</meta:user-defined>
    <meta:user-defined meta:name="DCTERMS.abstract">Het milieuneutraal veranderen van de bedrijfsruimte Mercuriusweg 72 alsmede het plaatsen van een reclameuiting</meta:user-defined>
    <meta:user-defined meta:name="OVERHEIDop.referentienummer">201711720/6385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E 6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60.004 454206.198</meta:user-defined>
    <meta:user-defined meta:name="OVERHEIDop.versieInformatie"/>
  </office:meta>
</office:document-meta>
</file>