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Antoon Coolenstraat (Pameijer) – Helemaal Hollands op 5 juli 2017 van 14.30 tot 20.00 uur, verzenddatum: 26/06/17, referentienummer: 852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90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0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Antoon Coolenstraat (Pameijer) – Helemaal Hollands op 5 juli 2017 van 14.30 tot 20.00 uur, verzenddatum: 26/06/17, referentienummer: 85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02</meta:user-defined>
    <meta:user-defined meta:name="OVERHEIDop.GmbID/DC.identifier">gmb-2017-1129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C 100</meta:user-defined>
    <meta:user-defined meta:name="OVERHEIDop.woonplaats">Sommelsdijk</meta:user-defined>
    <meta:user-defined meta:name="OVERHEIDop.straatnaam">Antoon Co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50 420147</meta:user-defined>
    <meta:user-defined meta:name="OVERHEIDop.versieInformatie"/>
  </office:meta>
</office:document-meta>
</file>