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Ouddorp Duin – Opening theater, plein en restaurant Ouddorp Duin op 8 juli 2017 van 15:00 uur tot 23:00 uur, verzenddatum: 27/06/17, referentienummer: 853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89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Ouddorp Duin – Opening theater, plein en restaurant Ouddorp Duin op 8 juli 2017 van 15:00 uur tot 23:00 uur, verzenddatum: 27/06/17, referentienummer: 85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99</meta:user-defined>
    <meta:user-defined meta:name="OVERHEIDop.GmbID/DC.identifier">gmb-2017-112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