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strandplein van Ouddorp Duin – Openlucht Bioscoop op 29 juli 2017 van 22:00 uur tot 00:30 uur, verzenddatum: 27/06/17, referentienummer: 86060</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12897</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97</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897</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strandplein van Ouddorp Duin – Openlucht Bioscoop op 29 juli 2017 van 22:00 uur tot 00:30 uur, verzenddatum: 27/06/17, referentienummer: 8606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2897</meta:user-defined>
    <meta:user-defined meta:name="OVERHEIDop.GmbID/DC.identifier">gmb-2017-1128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LX</meta:user-defined>
    <meta:user-defined meta:name="OVERHEIDop.woonplaats">Ouddorp</meta:user-defined>
    <meta:user-defined meta:name="OVERHEIDop.straatnaam">We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3017 426602</meta:user-defined>
    <meta:user-defined meta:name="OVERHEIDop.versieInformatie"/>
  </office:meta>
</office:document-meta>
</file>