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beschoeiing, Floris van Noordwijklaan 22, 1715 A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9 juni 2017 een omgevingsvergunning verleend voor het realiseren van een beschoeiing op het perceel Floris van Noordwijklaan 22, 1715 AD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2896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9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9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beschoeiing, Floris van Noordwijklaan 22, 1715 AD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896</meta:user-defined>
    <meta:user-defined meta:name="OVERHEIDop.GmbID/DC.identifier">gmb-2017-112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D 22</meta:user-defined>
    <meta:user-defined meta:name="OVERHEIDop.woonplaats">Spanbroek</meta:user-defined>
    <meta:user-defined meta:name="OVERHEIDop.straatnaam">Floris van Noordwijk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36 523994</meta:user-defined>
    <meta:user-defined meta:name="OVERHEIDop.versieInformatie"/>
  </office:meta>
</office:document-meta>
</file>