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6-2017</text:p>
            <text:p text:style-name="common-al">Vergunningszaak: Omgevingsvergunning</text:p>
            <text:p text:style-name="common-al">Dossiernummer: WABO17/01102</text:p>
            <text:p text:style-name="common-al">Locatie: Broekbeeklaan 18 te Bergen (NH)</text:p>
            <text:p text:style-name="common-al">Activiteit: het bouwen van een hui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89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2892</meta:user-defined>
    <meta:user-defined meta:name="OVERHEIDop.GmbID/DC.identifier">gmb-2017-112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P 18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6 519916</meta:user-defined>
    <meta:user-defined meta:name="OVERHEIDop.versieInformatie"/>
  </office:meta>
</office:document-meta>
</file>