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Vineyard Party Caterin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Verleende drank- en horecavergunning en exploitatievergunning </text:span>
              <text:span text:style-name="nadrukvet">Vineyard Party Catering te Muiden</text:span>
            </text:span>
          </text:p>
            <text:p text:style-name="common-al"/>
            <text:p text:style-name="common-al">
            <text:span text:style-name="nadrukvet">Drank- en horecavergunning</text:span>
          </text:p>
            <text:p text:style-name="common-al">De burgemeester heeft, gelet op art. 3 van de Drank- en horecawet, een Drank- en horecavergunning verleend aan Vineyard Party Catering t.b.v. het Muiderslot, gevestigd aan de Herengracht 1 te Muiden (verzenddatum 21 juni 2017).</text:p>
            <text:p text:style-name="common-al"/>
            <text:p text:style-name="common-al">
            <text:span text:style-name="nadrukvet">Exploitatievergunning </text:span>
          </text:p>
            <text:p text:style-name="common-al">De burgemeester heeft op grond van art. 2:28 e.v. van de Algemene Plaatselijke Verordening Gooise Meren besloten een (horeca)exploitatievergunning te verlenen aan Vineyard Party Catering t.b.v. het Muiderslot, gevestigd aan de Herengracht 1 te Muiden (verzenddatum 21 jun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89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Vineyard Party Catering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91</meta:user-defined>
    <meta:user-defined meta:name="OVERHEIDop.GmbID/DC.identifier">gmb-2017-1128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A 1</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498 482946</meta:user-defined>
    <meta:user-defined meta:name="OVERHEIDop.versieInformatie"/>
  </office:meta>
</office:document-meta>
</file>