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tensheerd 1, 9737 TB Groningen – vellen 8 bomen (17-01-2017, 2017700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tensheerd 1, 9737 TB Groningen – vellen 8 bomen (17-01-2017, 2017700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89</meta:user-defined>
    <meta:user-defined meta:name="OVERHEIDop.GmbID/DC.identifier">gmb-2017-1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B 1</meta:user-defined>
    <meta:user-defined meta:name="OVERHEIDop.woonplaats">Groningen</meta:user-defined>
    <meta:user-defined meta:name="OVERHEIDop.straatnaam">Aten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8 585224</meta:user-defined>
    <meta:user-defined meta:name="OVERHEIDop.versieInformatie"/>
  </office:meta>
</office:document-meta>
</file>