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, ter hoogte van huisnummer 22B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</text:p>
            <text:p text:style-name="common-al">Nr.: N-HZ-2017-0099</text:p>
            <text:p text:style-name="common-al">Omschrijving: het rooien van een schijnbeuk</text:p>
            <text:p text:style-name="common-al">Datum ontvangst: 28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88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, ter hoogte van huisnummer 22B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888</meta:user-defined>
    <meta:user-defined meta:name="OVERHEIDop.GmbID/DC.identifier">gmb-2017-112888</meta:user-defined>
    <meta:user-defined meta:name="OVERHEID.TaxonomieBeleidsagenda/OVERHEID.category">Ruimte en infrastructuur | Organisatie en beleid</meta:user-defined>
    <meta:user-defined meta:name="OVERHEIDop.referentienummer">2017.11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T 22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95 387523</meta:user-defined>
    <meta:user-defined meta:name="OVERHEID.EPSG28992/DC.spatial">166595 387523</meta:user-defined>
    <meta:user-defined meta:name="OVERHEIDop.versieInformatie"/>
  </office:meta>
</office:document-meta>
</file>