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Van rechtswege verleende omgevingsvergunning - Reutum, Kerkstraat 107: legaliseren 3 stuks bestaande vlaggenmasten en al bestaand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niet tijdig op een aanvraag om omgevingsvergunning beslist. Daardoor is een omgevingsvergunning van rechtswege ontstaan. Dit is inmiddels bekendgemaakt aan de vergunninghouder. Belanghebbenden kunnen gedurende 6 weken na de datum van verzending van die bekendmaking bezwaar maken bij burgemeester en wethouders tegen de van rechtswege verleende vergunning. Het besluit treedt pas in werking na afloop van de bezwarentermijn of, als bezwaar wordt ingediend, na afloop van de bezwarenprocedure. Gedurende de bezwarentermijn liggen de stukken ter inzage op het gemeentehuis. Als u de stukken wilt inzien, verzoeken wij u om daarvoor eerst telefonisch een afspraak te maken. </text:p>
            <text:p text:style-name="last-al">Van rechtswege is vergunning verleen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Kerkstraat 107</text:p>
                  </table:table-cell>
                  <table:table-cell table:style-name="entry" table:number-rows-spanned="1" table:number-columns-spanned="1">
                    <text:p text:style-name="table_al">het legaliseren van 3 stuks bestaande vlaggenmasten en een al bestaand reclamebord</text:p>
                  </table:table-cell>
                  <table:table-cell table:style-name="entry" table:number-rows-spanned="1" table:number-columns-spanned="1">
                    <text:p text:style-name="table_al">29-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88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8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8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n rechtswege verleende omgevingsvergunning - Reutum, Kerkstraat 107: legaliseren 3 stuks bestaande vlaggenmasten en al bestaand reclame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83</meta:user-defined>
    <meta:user-defined meta:name="OVERHEIDop.GmbID/DC.identifier">gmb-2017-112883</meta:user-defined>
    <meta:user-defined meta:name="OVERHEID.TaxonomieBeleidsagenda/OVERHEID.category">Ruimte en infrastructuur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PostcodeHuisnummer/OVERHEIDop.postcodeHuisnummer">7667PW 107</meta:user-defined>
    <meta:user-defined meta:name="OVERHEIDop.woonplaats">Reutum</meta:user-defined>
    <meta:user-defined meta:name="OVERHEIDop.straatnaam">Kerkstraat</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EPSG28992/DC.spatial">254401 490065</meta:user-defined>
    <meta:user-defined meta:name="OVERHEIDop.versieInformatie"/>
  </office:meta>
</office:document-meta>
</file>