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woning, Herenweg 52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2 juni 2017 een omgevingsvergunning verleend voor het realiseren van een woning op het perceel Herenweg 52, 1715 EH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8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woning, Herenweg 52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81</meta:user-defined>
    <meta:user-defined meta:name="OVERHEIDop.GmbID/DC.identifier">gmb-2017-11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52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88 523898</meta:user-defined>
    <meta:user-defined meta:name="OVERHEIDop.versieInformatie"/>
  </office:meta>
</office:document-meta>
</file>