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SOCIAAL DOMEIN WAALRE</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burgemeester en wethouders d.d. 11 april 2017, nr. 2017-30;</text:p>
            <text:p text:style-name="al"/>
            <text:p text:style-name="al">
            <text:span text:style-name="nadrukvet">Besluit vast te stellen de:</text:span>
          </text:p>
            <text:p text:style-name="al"/>
            <text:p text:style-name="al">
            <text:span text:style-name="nadrukvet">Verordening Participatieraad Sociaal Domein Waalr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wetten Maatschappelijke ondersteuning, de Jeugdwet en de Participatiewet regelen de wijze waarop de gemeenten door middel van zorg en ondersteuning in het sociale domein een samenleving moeten bevorderen waarin de burgers actief, naar de mate van hun eigen vermogens, kunnen meedoe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De wetten: Wet Maatschappelijke ondersteuning (Wmo) 2015, de Jeugdwet 2015, de Participatiewet 2015, armoede en minimabeleid alsmede aanvullende wetgeving in het sociale domein.</text:p>
              </text:list-item>
              <text:list-item text:style-override="id1-3-2-2-2-2-2">
                <text:number>b.</text:number>
                <text:p text:style-name="al">De gemeente: de gemeente Waalre</text:p>
              </text:list-item>
              <text:list-item text:style-override="id1-3-2-2-2-2-3">
                <text:number>c.</text:number>
                <text:p text:style-name="al">De gemeenteraad: de raad van de gemeente Waalre</text:p>
              </text:list-item>
              <text:list-item text:style-override="id1-3-2-2-2-2-4">
                <text:number>d.</text:number>
                <text:p text:style-name="al">Het college: het college van burgemeester en wethouders van de gemeente Waalre</text:p>
              </text:list-item>
              <text:list-item text:style-override="id1-3-2-2-2-2-5">
                <text:number>e.</text:number>
                <text:p text:style-name="al">De Participatieraad sociaal domein Waalre: adviesorgaan, ingesteld door het college</text:p>
              </text:list-item>
              <text:list-item text:style-override="id1-3-2-2-2-2-6">
                <text:number>f.</text:number>
                <text:p text:style-name="al">Het sociale domein: de aandachtsvelden waarin de gemeente verantwoordelijk en/of actief is voor de bevordering van het lichamelijk en geestelijk welzijn van de burgers van Waalre.</text:p>
              </text:list-item>
              <text:list-item text:style-override="id1-3-2-2-2-2-7">
                <text:number>g.</text:number>
                <text:p text:style-name="al">Burgerparticipatie: het meedoen van burgers in de samenleving</text:p>
              </text:list-item>
              <text:list-item text:style-override="id1-3-2-2-2-2-8">
                <text:number>h.</text:number>
                <text:p text:style-name="al">Participatie: het tijdig betrekken van de Participatieraad bij de voorbereiding en de uitvoering van het gemeentelijke sociaal beleid.</text:p>
              </text:list-item>
              <text:list-item text:style-override="id1-3-2-2-2-2-9">
                <text:number>i.</text:number>
                <text:p text:style-name="al">Het CMD, Centrum voor Maatschappelijke Deelname, het aanspreekpunt voor de burgers van Waalre voor zorgverlening.</text:p>
              </text:list-item>
              <text:list-item text:style-override="id1-3-2-2-2-2-10">
                <text:number>j.</text:number>
                <text:p text:style-name="al">Gemeenschappelijke regeling: door samenwerkende gemeenten Geldrop/Mierlo en Waalre ingestelde organisatie, het PlusTeam, werkzaam in de meer complexe zorgverlening, ondersteuning en begeleiding.</text:p>
              </text:list-item>
              <text:list-item text:style-override="id1-3-2-2-2-2-11">
                <text:number>k.</text:number>
                <text:p text:style-name="al">Gemeenschappelijke regeling Werkvoorzieningsschap Regio Eindhoven (GRWRE/ Ergon). Samenwerkende gemeenten ter uitvoering van de Participatiewet. (Participatiebedrijf).</text:p>
              </text:list-item>
            </text:list>
          </text:section>
          <text:section text:name="artikel_id1-3-2-2-3" text:style-name="artikel">
            <text:p text:style-name="artikel_kop_titel"><text:span text:style-name="artikel_kop_label">Artikel</text:span> <text:span text:style-name="artikel_kop_nr">2</text:span> Reikwijdte</text:p>
            <text:p text:style-name="al">De leden van de Participatieraad worden door het college benoemd en geïnstalleerd. Deze verordening is van toepassing op de door het college geïnstalleerde Participatieraad Sociaal Domein Waalre.</text:p>
          </text:section>
          <text:section text:name="artikel_id1-3-2-2-4" text:style-name="artikel">
            <text:p text:style-name="artikel_kop_titel"><text:span text:style-name="artikel_kop_label">Artikel</text:span> <text:span text:style-name="artikel_kop_nr">3</text:span> Doelstelling</text:p>
            <text:p text:style-name="al">Het realiseren van burgerparticipatie bij tot stand komen van beleid en uitvoering in het sociale domein.</text:p>
          </text:section>
          <text:section text:name="artikel_id1-3-2-2-5" text:style-name="artikel">
            <text:p text:style-name="artikel_kop_titel"><text:span text:style-name="artikel_kop_label">Artikel</text:span> <text:span text:style-name="artikel_kop_nr">4</text:span> Taken van de Participatieraad</text:p>
            <text:p text:style-name="al">De Participatieraad heeft in het kader van burgerparticipatie de volgende taken: </text:p>
            <text:list text:style-name="id1-3-2-2-5-3">
              <text:list-item text:style-override="id1-3-2-2-5-3-1">
                <text:number>a.</text:number>
                <text:p text:style-name="al">Verstrekken van gevraagd en ongevraagd advies (adviesrecht) aan het college over de hoofdlijnen van het te voeren gemeentelijk beleid en de uitvoering ervan, vanuit de belangen van de inwoners van de gemeente Waalre.</text:p>
              </text:list-item>
              <text:list-item text:style-override="id1-3-2-2-5-3-2">
                <text:number>b.</text:number>
                <text:p text:style-name="al">Op een actieve wijze verzamelen van relevante informatie om de genoemde adviesfunctie zo goed mogelijk te kunnen uitvoeren.</text:p>
              </text:list-item>
              <text:list-item text:style-override="id1-3-2-2-5-3-3">
                <text:number>c.</text:number>
                <text:p text:style-name="al">Contact houden met de burger in algemene zin op een interactieve en creatieve wijze t.b.v. artikel 4 sub d.</text:p>
              </text:list-item>
              <text:list-item text:style-override="id1-3-2-2-5-3-4">
                <text:number>d.</text:number>
                <text:p text:style-name="al">Signaleren en inventariseren wat er onder de burgers leeft en nagaan of het beleid aansluit bij wat de burger wenst en nodig heeft.</text:p>
              </text:list-item>
              <text:list-item text:style-override="id1-3-2-2-5-3-5">
                <text:number>e.</text:number>
                <text:p text:style-name="al">Over de grenzen van beleidsvelden heenkijken, de samenhang bewaken en op basis daarvan advies uitbrengen.</text:p>
              </text:list-item>
              <text:list-item text:style-override="id1-3-2-2-5-3-6">
                <text:number>f.</text:number>
                <text:p text:style-name="al">Interactieve en creatieve benadering van de burger</text:p>
              </text:list-item>
              <text:list-item text:style-override="id1-3-2-2-5-3-7">
                <text:number>g.</text:number>
                <text:p text:style-name="al">Evalueren van gemeentelijk beleid en uitvoering in het sociale domein.</text:p>
              </text:list-item>
            </text:list>
          </text:section>
          <text:section text:name="artikel_id1-3-2-2-6" text:style-name="artikel">
            <text:p text:style-name="artikel_kop_titel"><text:span text:style-name="artikel_kop_label">Artikel</text:span> <text:span text:style-name="artikel_kop_nr">5</text:span> Bevoegdheden</text:p>
            <text:p text:style-name="al">1. <text:span text:style-name="nadrukondlijn">Initiatiefrecht</text:span></text:p>
            <text:list text:style-name="id1-3-2-2-6-3">
              <text:list-item text:style-override="id1-3-2-2-6-3-1">
                <text:number>a.</text:number>
                <text:p text:style-name="al">De Participatieraad is bevoegd om alle zaken die het gemeentelijk beleid raken in het periodieke overleg met de betrokken beleidsambtenaar aan de orde te stellen. De beleidsambtenaar zal hierop reageren en een standpunt formuleren.</text:p>
              </text:list-item>
              <text:list-item text:style-override="id1-3-2-2-6-3-2">
                <text:number>b.</text:number>
                <text:p text:style-name="al">De Participatieraad stelt jaarlijks in overleg met de beleidsambtenaar een jaarplan op dat mede gebaseerd is op het werkplan van de Dienst Sociale Ontwikkeling.</text:p>
              </text:list-item>
              <text:list-item text:style-override="id1-3-2-2-6-3-3">
                <text:number>c.</text:number>
                <text:p text:style-name="al">De Participatieraad is bevoegd om voor een goede invulling van zijn taken in voorkomende gevallen gebruik te maken van externe deskundigheid en advies.</text:p>
              </text:list-item>
            </text:list>
            <text:p text:style-name="al">2. <text:span text:style-name="nadrukondlijn">Informatierecht</text:span></text:p>
            <text:list text:style-name="id1-3-2-2-6-5">
              <text:list-item text:style-override="id1-3-2-2-6-5-1">
                <text:number>a.</text:number>
                <text:p text:style-name="al">De Participatieraad wordt door de betrokken ambtenaren geïnformeerd over ontwikkelingen en beleid, onderzoeksresultaten en rapportages.</text:p>
              </text:list-item>
              <text:list-item text:style-override="id1-3-2-2-6-5-2">
                <text:number>b.</text:number>
                <text:p text:style-name="al">De Participatieraad krijgt van het college gevraagd en ongevraagd tijdig alle informatie die hij nodig heeft voor de uitoefening van zijn taken, tenzij enig wettelijk voorschrift de verstrekking daarvan in de weg staat.</text:p>
              </text:list-item>
            </text:list>
            <text:p text:style-name="al">3. <text:span text:style-name="nadrukondlijn">Adviesrecht</text:span></text:p>
            <text:list text:style-name="id1-3-2-2-6-7">
              <text:list-item text:style-override="id1-3-2-2-6-7-1">
                <text:number>a.</text:number>
                <text:p text:style-name="al">De participatieraad heeft adviesrecht vanaf beleidsvoorbereiding tot en met de uitvoering van het beleid.</text:p>
              </text:list-item>
              <text:list-item text:style-override="id1-3-2-2-6-7-2">
                <text:number>b.</text:number>
                <text:p text:style-name="al">Het college stelt de Participatieraad zodanig in de gelegenheid advies uit te brengen dat dit advies kan worden meegenomen bij de besluitvorming. Het college geeft de kaders aan waarbinnen het voorgenomen besluit en het advies dienen te vallen. Indien het college om advies vraagt, wordt het advies binnen 6 weken, als regel schriftelijk, uitgebracht. </text:p>
              </text:list-item>
              <text:list-item text:style-override="id1-3-2-2-6-7-3">
                <text:number>c.</text:number>
                <text:p text:style-name="al">De Participatieraad heeft tenminste 2 weken van ontvangst aanvraag tot datum van uitbrengen advies voor overleg, meningsvorming en formulering van het advies.</text:p>
              </text:list-item>
              <text:list-item text:style-override="id1-3-2-2-6-7-4">
                <text:number>d.</text:number>
                <text:p text:style-name="al">Het college geeft binnen zes weken een beargumenteerde schriftelijke reactie op een uitgebracht advies.</text:p>
              </text:list-item>
              <text:list-item text:style-override="id1-3-2-2-6-7-5">
                <text:number>e.</text:number>
                <text:p text:style-name="al">Ondertekening van het advies aan het college geschiedt door de voorzitter en de secretaris.</text:p>
              </text:list-item>
            </text:list>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Tot besluitvorming wordt slechts overgegaan indien tenminste de helft van de leden van de Participatieraad aanwezig is.</text:p>
              </text:list-item>
              <text:list-item text:style-override="id1-3-2-2-7-2-2">
                <text:number>2.</text:number>
                <text:p text:style-name="al">De besluiten worden bij meerderheid van stemmen van de aanwezige stemgerechtigden genomen.</text:p>
              </text:list-item>
              <text:list-item text:style-override="id1-3-2-2-7-2-3">
                <text:number>3.</text:number>
                <text:p text:style-name="al">Indien bij het nemen van een besluit over een zaak door geen van de aanwezigen stemming wordt gevraagd, wordt het voorstel geacht te zijn aangenomen.</text:p>
              </text:list-item>
              <text:list-item text:style-override="id1-3-2-2-7-2-4">
                <text:number>4.</text:number>
                <text:p text:style-name="al">Stemming over zaken geschiedt mondeling, stemming over personen (indien aan de orde) schriftelijk.</text:p>
              </text:list-item>
              <text:list-item text:style-override="id1-3-2-2-7-2-5">
                <text:number>5.</text:number>
                <text:p text:style-name="al">Indien bij een stemming over een zaak de stemmen staken, wordt het voorstel in een volgende vergadering opnieuw aan de orde gesteld waarbij rekening gehouden wordt met de reactietermijn uit artikel 5.</text:p>
              </text:list-item>
              <text:list-item text:style-override="id1-3-2-2-7-2-6">
                <text:number>6.</text:number>
                <text:p text:style-name="al">Indien bij een stemming over een persoon in een vergadering de stemmen staken wordt in dezelfde vergadering een herstemming gehouden.</text:p>
              </text:list-item>
              <text:list-item text:style-override="id1-3-2-2-7-2-7">
                <text:number>7.</text:number>
                <text:p text:style-name="al">De leden onthouden zich van deelneming aan het advies- en besluitvormingsproces bij keuzes, voordrachten of aanbevelingen die hen persoonlijk aangaan.</text:p>
              </text:list-item>
            </text:list>
          </text:section>
          <text:section text:name="artikel_id1-3-2-2-8" text:style-name="artikel">
            <text:p text:style-name="artikel_kop_titel"><text:span text:style-name="artikel_kop_label">Artikel</text:span> <text:span text:style-name="artikel_kop_nr">7</text:span> Samenstelling en omvang</text:p>
            <text:list text:style-name="id1-3-2-2-8-2">
              <text:list-item text:style-override="id1-3-2-2-8-2-1">
                <text:number>1.</text:number>
                <text:p text:style-name="al">De Participatieraad bestaat uit minimaal 5 en maximaal 15 personen (inclusief de voorzitter).</text:p>
              </text:list-item>
              <text:list-item text:style-override="id1-3-2-2-8-2-2">
                <text:number>2.</text:number>
                <text:p text:style-name="al">In de Participatieraad worden de leden op persoonlijker titel benoemd. Zij vertegenwoordigen geen belangengroeperingen.</text:p>
              </text:list-item>
              <text:list-item text:style-override="id1-3-2-2-8-2-3">
                <text:number>3.</text:number>
                <text:p text:style-name="al">De leden van de Participatieraad hebben affiniteit en/of deskundigheid verkregen met één of meerdere gebieden in de zorg of in het sociale domein.</text:p>
              </text:list-item>
              <text:list-item text:style-override="id1-3-2-2-8-2-4">
                <text:number>4.</text:number>
                <text:p text:style-name="al">Met instemming van de Participatieraad stelt het college een voorzitter en een secretaris aan.</text:p>
              </text:list-item>
            </text:list>
          </text:section>
          <text:section text:name="artikel_id1-3-2-2-9" text:style-name="artikel">
            <text:p text:style-name="artikel_kop_titel"><text:span text:style-name="artikel_kop_label">Artikel</text:span> <text:span text:style-name="artikel_kop_nr">8</text:span> Aanbeveling en zittingsduur</text:p>
            <text:list text:style-name="id1-3-2-2-9-2">
              <text:list-item text:style-override="id1-3-2-2-9-2-1">
                <text:number>1.</text:number>
                <text:p text:style-name="al">De leden van de Participatieraad worden benoemd door het college.</text:p>
              </text:list-item>
              <text:list-item text:style-override="id1-3-2-2-9-2-2">
                <text:number>2.</text:number>
                <text:p text:style-name="al">Een lid van de Participatieraad voldoet aan de volgende eisen, dan wel beschikt over de volgende kwaliteiten:</text:p>
                <text:list text:style-name="id1-3-2-2-9-2-2-3">
                  <text:list-item text:style-override="id1-3-2-2-9-2-2-3-1">
                    <text:number>a.</text:number>
                    <text:p text:style-name="al">hij/zij is woonachtig in de gemeente Waalre</text:p>
                  </text:list-item>
                  <text:list-item text:style-override="id1-3-2-2-9-2-2-3-2">
                    <text:number>b.</text:number>
                    <text:p text:style-name="al">hij/zij is maatschappelijk betrokken</text:p>
                  </text:list-item>
                  <text:list-item text:style-override="id1-3-2-2-9-2-2-3-3">
                    <text:number>c.</text:number>
                    <text:p text:style-name="al">hij/zij heeft brede belangstelling voor ontwikkelingen binnen het sociale domein</text:p>
                  </text:list-item>
                  <text:list-item text:style-override="id1-3-2-2-9-2-2-3-4">
                    <text:number>d.</text:number>
                    <text:p text:style-name="al">hij/zij beschikt over goede communicatieve vaardigheden</text:p>
                  </text:list-item>
                  <text:list-item text:style-override="id1-3-2-2-9-2-2-3-5">
                    <text:number>e.</text:number>
                    <text:p text:style-name="al">hij/zij is in staat te werken in teamverband</text:p>
                  </text:list-item>
                  <text:list-item text:style-override="id1-3-2-2-9-2-2-3-6">
                    <text:number>f.</text:number>
                    <text:p text:style-name="al">hij/zij is in staat een beleidsmatige bijdrage te leveren ten aanzien van onderwerpen in het sociale domein.</text:p>
                  </text:list-item>
                </text:list>
              </text:list-item>
              <text:list-item text:style-override="id1-3-2-2-9-2-3">
                <text:number>3.</text:number>
                <text:p text:style-name="al">De leden van de Participatieraad worden benoemd voor een periode van vier jaar en kunnen eenmaal voor dezelfde periode worden herbenoemd.</text:p>
              </text:list-item>
            </text:list>
          </text:section>
          <text:section text:name="artikel_id1-3-2-2-10" text:style-name="artikel">
            <text:p text:style-name="artikel_kop_titel"><text:span text:style-name="artikel_kop_label">Artikel</text:span> <text:span text:style-name="artikel_kop_nr">9</text:span> Onverenigbare functies en beëindiging lidmaatschap</text:p>
            <text:list text:style-name="id1-3-2-2-10-2">
              <text:list-item text:style-override="id1-3-2-2-10-2-1">
                <text:number>1.</text:number>
                <text:p text:style-name="al">Het lidmaatschap eindigt door:</text:p>
                <text:list text:style-name="id1-3-2-2-10-2-1-3">
                  <text:list-item text:style-override="id1-3-2-2-10-2-1-3-1">
                    <text:number>a.</text:number>
                    <text:p text:style-name="al">het aflopen van de zittingsperiode</text:p>
                  </text:list-item>
                  <text:list-item text:style-override="id1-3-2-2-10-2-1-3-2">
                    <text:number>b.</text:number>
                    <text:p text:style-name="al">overlijden</text:p>
                  </text:list-item>
                  <text:list-item text:style-override="id1-3-2-2-10-2-1-3-3">
                    <text:number>c.</text:number>
                    <text:p text:style-name="al">aftreden op eigen verzoek</text:p>
                  </text:list-item>
                  <text:list-item text:style-override="id1-3-2-2-10-2-1-3-4">
                    <text:number>d.</text:number>
                    <text:p text:style-name="al">het niet langer voldoen aan het vereiste van wonen in Waalre</text:p>
                  </text:list-item>
                  <text:list-item text:style-override="id1-3-2-2-10-2-1-3-5">
                    <text:number>e.</text:number>
                    <text:p text:style-name="al">onder curatele stelling</text:p>
                  </text:list-item>
                  <text:list-item text:style-override="id1-3-2-2-10-2-1-3-6">
                    <text:number>f.</text:number>
                    <text:p text:style-name="al">verlies van de hoedanigheid waarin werd benoemd.</text:p>
                  </text:list-item>
                </text:list>
              </text:list-item>
              <text:list-item text:style-override="id1-3-2-2-10-2-2">
                <text:number>2.</text:number>
                <text:p text:style-name="al">Bij ernstig disfunctioneren van een lid kan de Participatieraad het college verzoeken om het betreffende lid uit zijn lidmaatschap te ontslaan. Voor dit besluit is een meerderheid van tweederde van het aantal stemgerechtigde leden vereist.</text:p>
              </text:list-item>
              <text:list-item text:style-override="id1-3-2-2-10-2-3">
                <text:number>3.</text:number>
                <text:p text:style-name="al">In tussentijdse vacatures wordt bij voorkeur binnen drie maanden voorzien. Bij de werving van leden voor de Participatieraad zal het college de raad, of een commissie uit de raad, actief betrekken.</text:p>
              </text:list-item>
              <text:list-item text:style-override="id1-3-2-2-10-2-4">
                <text:number>4.</text:number>
                <text:p text:style-name="al">Onverenigbare functies voor de leden van de Participatieraad zijn:</text:p>
              </text:list-item>
              <text:list-item text:style-override="id1-3-2-2-10-2-5">
                <text:number>-</text:number>
                <text:p text:style-name="al">lid van de gemeenteraad van Waalre</text:p>
              </text:list-item>
              <text:list-item text:style-override="id1-3-2-2-10-2-6">
                <text:number>-</text:number>
                <text:p text:style-name="al">ambtenaar van de gemeente Waalre</text:p>
              </text:list-item>
              <text:list-item text:style-override="id1-3-2-2-10-2-7">
                <text:number>-</text:number>
                <text:p text:style-name="al">een functie binnen een (commerciële) organisatie die direct belang heeft bij de dienstverlening aan cliënten in het sociale domein.</text:p>
              </text:list-item>
              <text:list-item text:style-override="id1-3-2-2-10-2-8">
                <text:number>5.</text:number>
                <text:p text:style-name="al">Niet tot de taak van de Participatieraad behoort het adviseren over individuele personen en over het personeelsbeleid van de gemeente Waalre.</text:p>
              </text:list-item>
            </text:list>
          </text:section>
          <text:section text:name="artikel_id1-3-2-2-11" text:style-name="artikel">
            <text:p text:style-name="artikel_kop_titel"><text:span text:style-name="artikel_kop_label">Artikel</text:span> <text:span text:style-name="artikel_kop_nr">10</text:span> Vergaderingen en overleg</text:p>
            <text:list text:style-name="id1-3-2-2-11-2">
              <text:list-item text:style-override="id1-3-2-2-11-2-1">
                <text:number>1.</text:number>
                <text:p text:style-name="al">De Participatieraad vergadert periodiek met een minimum van 8 keer per jaar. De vergaderingen zijn openbaar. Toehoorders kunnen zich aanmelden bij de secretaris van de Participatieraad.</text:p>
              </text:list-item>
              <text:list-item text:style-override="id1-3-2-2-11-2-2">
                <text:number>2.</text:number>
                <text:p text:style-name="al">De Participatieraad maakt periodiek een Communicatieplan op. Relevante zaken worden via de lokale media, de ‘social media’ en via de website zo mogelijk maandelijks gecommuniceerd.</text:p>
              </text:list-item>
              <text:list-item text:style-override="id1-3-2-2-11-2-3">
                <text:number>3.</text:number>
                <text:p text:style-name="al">Tussen de portefeuillehoudende wethouder(s) en de Participatieraad vindt overleg plaats indien en zodra één of beide partijen daaraan behoefte heeft.</text:p>
              </text:list-item>
              <text:list-item text:style-override="id1-3-2-2-11-2-4">
                <text:number>4.</text:number>
                <text:p text:style-name="al">Jaarlijks is er een overleg tussen het voltallige college van burgemeester en wethouders en de Participatieraad.</text:p>
              </text:list-item>
              <text:list-item text:style-override="id1-3-2-2-11-2-5">
                <text:number>5.</text:number>
                <text:p text:style-name="al">De vergaderingen van de Participatieraad worden voor een deel van de bijeenkomst bijgewoond door de betrokken beleidsambtenaar voor het uitwisselen en delen van informatie. Indien nodig kan incidenteel een andere ambtenaar bijschuiven voor het uitwisselen van informatie.</text:p>
              </text:list-item>
            </text:list>
          </text:section>
          <text:section text:name="artikel_id1-3-2-2-12" text:style-name="artikel">
            <text:p text:style-name="artikel_kop_titel"><text:span text:style-name="artikel_kop_label">Artikel</text:span> <text:span text:style-name="artikel_kop_nr">11</text:span> Faciliteiten en ondersteuning</text:p>
            <text:list text:style-name="id1-3-2-2-12-2">
              <text:list-item text:style-override="id1-3-2-2-12-2-1">
                <text:number>1.</text:number>
                <text:p text:style-name="al">De gemeente zorgt ervoor dat de Participatieraad kan beschikken over vergaderruimte in het gemeentehuis. Indien een avondbijeenkomst wordt voorzien zal de Participatieraad zelf vergaderruimte huren op kosten van de gemeente.</text:p>
              </text:list-item>
              <text:list-item text:style-override="id1-3-2-2-12-2-2">
                <text:number>2.</text:number>
                <text:p text:style-name="al">Aan de Participatieraad wordt subsidie verstrekt op basis van de vigerende subsidieverordening om de geformuleerde taken naar behoren te kunnen uitvoeren. De hoogte van de subsidie wordt jaarlijks bij het vaststellen van de begroting bekend gemaakt.</text:p>
              </text:list-item>
            </text:list>
          </text:section>
          <text:section text:name="artikel_id1-3-2-2-13" text:style-name="artikel">
            <text:p text:style-name="artikel_kop_titel"><text:span text:style-name="artikel_kop_label">Artikel</text:span> <text:span text:style-name="artikel_kop_nr">12</text:span> Jaarverslag</text:p>
            <text:p text:style-name="al">Jaarlijks vóór 1 april maakt de Participatieraad een inhoudelijk verslag en een evaluatie van de werkzaamheden over het afgelopen jaar en biedt deze aan het college aan. Het verslag wordt openbaar gemaakt.</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In alle gevallen waarin deze verordening niet voorziet beslist het college na overleg met de Participatieraad</text:p>
              </text:list-item>
              <text:list-item text:style-override="id1-3-2-2-14-2-2">
                <text:number>2.</text:number>
                <text:p text:style-name="al">De Participatieraad verstrekt aan het college alle gewenste informatie over zijn werkzaamheden.</text:p>
              </text:list-item>
              <text:list-item text:style-override="id1-3-2-2-14-2-3">
                <text:number>3.</text:number>
                <text:p text:style-name="al">Opheffing van de Participatieraad kan slechts geschieden bij besluit van de gemeenteraad, na de Participatieraad daarover gehoord te hebben.</text:p>
              </text:list-item>
              <text:list-item text:style-override="id1-3-2-2-14-2-4">
                <text:number>4.</text:number>
                <text:p text:style-name="al">Aanvullingen of wijzigingen van deze verordening worden vastgesteld door het college na overleg met de Participatieraad. Ook de Participatieraad kan wijzigingen voorstellen.</text:p>
              </text:list-item>
            </text:list>
          </text:section>
          <text:section text:name="artikel_id1-3-2-2-15" text:style-name="artikel">
            <text:p text:style-name="artikel_kop_titel"><text:span text:style-name="artikel_kop_label">Artikel</text:span> <text:span text:style-name="artikel_kop_nr">14</text:span> Titel en inwerkingtreding</text:p>
            <text:list text:style-name="id1-3-2-2-15-2">
              <text:list-item text:style-override="id1-3-2-2-15-2-1">
                <text:number>1.</text:number>
                <text:p text:style-name="al">Deze verordening kan worden aangehaald als Verordening Participatieraad Sociaal Domein Waalre.</text:p>
              </text:list-item>
              <text:list-item text:style-override="id1-3-2-2-15-2-2">
                <text:number>2.</text:number>
                <text:p text:style-name="al">Deze verordening treedt in werking met ingang van 1 juli 2017.</text:p>
              </text:list-item>
            </text:list>
          </text:section>
        </text:section>
        <text:section text:name="regeling-sluiting_id1-3-2-3" text:style-name="regeling-sluiting">
          <text:section text:name="ondertekening_id1-3-2-3-1">
            <text:p><text:span text:style-name="functie">Aldus besloten in de openbare vergadering van 23 mei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288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8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SOCIAAL DOMEIN WAA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80</meta:user-defined>
    <meta:user-defined meta:name="OVERHEIDop.GmbID/DC.identifier">gmb-2017-112880</meta:user-defined>
    <meta:user-defined meta:name="OVERHEID.TaxonomieBeleidsagenda/OVERHEID.category">Zorg en gezondheid | Organisatie en beleid</meta:user-defined>
    <meta:user-defined meta:name="OVERHEID.Gemeente/DC.spatial">Waalre</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04-01</meta:user-defined>
    <meta:user-defined meta:name="DCTERMS.alternative">Verordening Participatieraad Sociaal Domein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07-03</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2407_1</meta:user-defined>
    <meta:user-defined meta:name="OVERHEIDop.versieInformatie"/>
  </office:meta>
</office:document-meta>
</file>