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Gamert 2502,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d</text:span>
            <text:span text:style-name="nadrukvet">e </text:span>
            <text:span text:style-name="nadrukvet">Gamert</text:span>
            <text:span text:style-name="nadrukvet"> 2502, 6605 WB Wijchen</text:span>
            <text:span text:style-name="nadrukvet">, het </text:span>
            <text:span text:style-name="nadrukvet">verhogen van de woning,</text:span>
            <text:span text:style-name="nadrukvet"> verleend op </text:span>
            <text:span text:style-name="nadrukvet">27</text:span>
            <text:span text:style-name="nadrukvet"> juni 2017</text:span>
            <text:span text:style-name="nadrukvet">.</text:span>
          </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tussenkopcur">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tussenkopcur">Hoe maakt u bezwaar?</text:p>
            <text:p text:style-name="common-al">Beschrijf tegen welk besluit u bezwaar maakt.</text:p>
            <text:p text:style-name="common-al">Beschrijf waarom u het niet eens bent met het besluit.</text:p>
            <text:p text:style-name="common-al">Controleer goed of uw naam, adres, telefoonnummer en e-mailadres op het bezwaarschrift staan vermeld.</text:p>
            <text:p text:style-name="common-al">Zet altijd de datum boven het bezwaarschrift.</text:p>
            <text:p text:style-name="common-al">Zorg er voor dat het bezwaarschrift door u is ondertekend.</text:p>
            <text:p text:style-name="common-al">Stuur het bezwaarschrift naar het college van de gemeente Wijchen, ter attentie van de afdeling BMO, postbus 9000, 6600 HA Wijchen.</text:p>
            <text:p text:style-name="common-al"/>
            <text:p text:style-name="tussenkopcur">Heeft u een spoedeisend belang?</text:p>
            <text:p text:style-name="common-al">
            <text:span text:style-name="nadrukondlijn">Het besluit treedt in werking 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2879</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879</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879</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Gamert 2502,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2879</meta:user-defined>
    <meta:user-defined meta:name="OVERHEIDop.GmbID/DC.identifier">gmb-2017-11287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5</meta:user-defined>
    <meta:user-defined meta:name="OVERHEIDop.woonplaats">Wijchen</meta:user-defined>
    <meta:user-defined meta:name="OVERHEIDop.straatnaam">De Gamert|23</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700 422785</meta:user-defined>
    <meta:user-defined meta:name="OVERHEIDop.versieInformatie"/>
  </office:meta>
</office:document-meta>
</file>