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veranderen van een monument, Kerkdijk 36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de indeling, plaatsen van een dakraam, maken van een deur, plaatsen van een vlaggenmast en toegangshek. Betreft een gemeentelijk monument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36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26 juni 2017</text:span>
          </text:p>
            <text:p text:style-name="common-al">Geregistreerd onder: Nummer 459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veranderen van een monument, Kerkdijk 36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76</meta:user-defined>
    <meta:user-defined meta:name="OVERHEIDop.GmbID/DC.identifier">gmb-2017-11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E 36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762 462803</meta:user-defined>
    <meta:user-defined meta:name="OVERHEIDop.versieInformatie"/>
  </office:meta>
</office:document-meta>
</file>