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haven Ouddorp – Havendag Ouddorp 2017 op 12 augustus 2017 van 11:00 uur tot 18:00 uur, verzenddatum: 27/06/17, referentienummer: 795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87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haven Ouddorp – Havendag Ouddorp 2017 op 12 augustus 2017 van 11:00 uur tot 18:00 uur, verzenddatum: 27/06/17, referentienummer: 79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70</meta:user-defined>
    <meta:user-defined meta:name="OVERHEIDop.GmbID/DC.identifier">gmb-2017-1128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M 7</meta:user-defined>
    <meta:user-defined meta:name="OVERHEIDop.woonplaats">Ouddorp</meta:user-defined>
    <meta:user-defined meta:name="OVERHEIDop.straatnaam">Ouddorps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54 424328</meta:user-defined>
    <meta:user-defined meta:name="OVERHEIDop.versieInformatie"/>
  </office:meta>
</office:document-meta>
</file>