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Maken of veranderen van een uitweg, Dorpsweg 91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aanleggen van een nieuwe dam</text:span>
          </text:p>
            <text:p text:style-name="common-al">
            <text:span text:style-name="nadrukvet">Locatie:</text:span>
            <text:span text:style-name="nadrukvet"/>
            <text:span text:style-name="nadrukvet">Dorpsweg</text:span>
            <text:span text:style-name="nadrukvet"/>
            <text:span text:style-name="nadrukvet">91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5 juni 2017</text:span>
          </text:p>
            <text:p text:style-name="common-al">Geregistreerd onder: Nummer 4587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286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6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6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Maken of veranderen van een uitweg, Dorpsweg 91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862</meta:user-defined>
    <meta:user-defined meta:name="OVERHEIDop.GmbID/DC.identifier">gmb-2017-112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B 91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42 463378</meta:user-defined>
    <meta:user-defined meta:name="OVERHEIDop.versieInformatie"/>
  </office:meta>
</office:document-meta>
</file>