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 Verleende evenementenvergunning voor verjaardag Knapen bij Corvus Coron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verjaardag ( besloten) op zaterdag 8 april 2017 van 20:00 uur tot 24:00 uur bij Scouting Corvus Corone aan de Keizerspoeldijk 1 te Den Oev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maart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28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 Verleende evenementenvergunning voor verjaardag Knapen bij Corvus Coro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86</meta:user-defined>
    <meta:user-defined meta:name="OVERHEIDop.GmbID/DC.identifier">gmb-2017-112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W 1</meta:user-defined>
    <meta:user-defined meta:name="OVERHEIDop.woonplaats">Den Oever</meta:user-defined>
    <meta:user-defined meta:name="OVERHEIDop.straatnaam">Keizerspoel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626 549598</meta:user-defined>
    <meta:user-defined meta:name="OVERHEIDop.versieInformatie"/>
  </office:meta>
</office:document-meta>
</file>