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uwslagersbaan 21 en 21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Touwslagersbaan 21 en 21A, 6602 AH Wijchen</text:span>
            <text:span text:style-name="nadrukvet">, </text:span>
            <text:span text:style-name="nadrukvet">het slopen van de winkelp</text:span>
            <text:span text:style-name="nadrukvet">ui, enkele binnenwanden en het plafond van het bedrijfspand 15 </text:span>
            <text:span text:style-name="nadrukvet">jun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uwslagersbaan 21 en 21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57</meta:user-defined>
    <meta:user-defined meta:name="OVERHEIDop.GmbID/DC.identifier">gmb-2017-112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H 21a</meta:user-defined>
    <meta:user-defined meta:name="OVERHEIDop.woonplaats">Wijchen</meta:user-defined>
    <meta:user-defined meta:name="OVERHEIDop.straatnaam">Touwslagersb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54 424339</meta:user-defined>
    <meta:user-defined meta:name="OVERHEIDop.versieInformatie"/>
  </office:meta>
</office:document-meta>
</file>