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Kansspelvergunning – verleend voor Stichting Kinderfeesten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ansspelvergunning voor het organiseren van een loterij:</text:span>
          </text:p>
            <text:p text:style-name="common-al">De burgemeester van de gemeente Mill en Sint Hubert maakt bekend dat op grond van artikel 3 van de Wet op de Kansspelen door de gemeente Mill en Sint Hubert een Kansspel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Loterij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et Spoor, Spoorstraat Mill, 5451 GA</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9 jul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9 jun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285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Kansspelvergunning – verleend voor Stichting Kinderfeesten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55</meta:user-defined>
    <meta:user-defined meta:name="OVERHEIDop.GmbID/DC.identifier">gmb-2017-112855</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GB</meta:user-defined>
    <meta:user-defined meta:name="OVERHEIDop.woonplaats">Mill</meta:user-defined>
    <meta:user-defined meta:name="OVERHEIDop.straatnaam">Spoor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228 410506</meta:user-defined>
    <meta:user-defined meta:name="OVERHEIDop.versieInformatie"/>
  </office:meta>
</office:document-meta>
</file>