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ekkertsweg 11: plaatsen zonnecollecto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ekkertsweg 11</text:p>
                  </table:table-cell>
                  <table:table-cell table:style-name="entry" table:number-rows-spanned="1" table:number-columns-spanned="1">
                    <text:p text:style-name="table_al">het plaatsen van zonnecollectoren</text:p>
                  </table:table-cell>
                  <table:table-cell table:style-name="entry" table:number-rows-spanned="1" table:number-columns-spanned="1">
                    <text:p text:style-name="table_al">24-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85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5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5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Hekkertsweg 11: plaatsen zonnecollec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50</meta:user-defined>
    <meta:user-defined meta:name="OVERHEIDop.GmbID/DC.identifier">gmb-2017-11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D 11</meta:user-defined>
    <meta:user-defined meta:name="OVERHEIDop.woonplaats">Tubbergen</meta:user-defined>
    <meta:user-defined meta:name="OVERHEIDop.straatnaam">Hekkert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484 490801</meta:user-defined>
    <meta:user-defined meta:name="OVERHEIDop.versieInformatie"/>
  </office:meta>
</office:document-meta>
</file>