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Lage Landenlaan 1 7325 NR Apeldoorn, het verzwaren van een dakconstructi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diening: 18 januari 2017</text:p>
            <text:p text:style-name="common-al">Wabonummer: D17/014767</text:p>
            <text:p text:style-name="common-al">De gemeente neemt eerst een besluit over de ingediende aanvraag, dit besluit wordt dan </text:p>
            <text:p text:style-name="common-al">gepubliceerd. Op dat moment kunt u de gehele aanvraag en het besluit op verzoek inzien. Ook kunt u </text:p>
            <text:p text:style-name="common-al">dan eventueel een bezwaar of zienswijze indienen. Zolang wij nog geen besluit hebben genomen </text:p>
            <text:p text:style-name="common-al">over de ingediende aanvraag worden geen nadere details over de aanvraag of over de aanvrager </text:p>
            <text:p text:style-name="last-al">verstrekt, omdat we de privacy van de aanvrager respect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peldoorn.</text:p>
            </table:table-cell>
            <table:table-cell office:value-type="string" table:style-name="header.C">
              <text:p text:style-name="headerright"><text:span text:style-name="nr">Nr. 11285</text:span><text:line-break/><text:date style:data-style-name="dag" text:fixed="true" text:date-value="2017-01-24"/><text:line-break/><text:date style:data-style-name="jaar" text:fixed="true" text:date-value="2017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285</text:span><text:date style:data-style-name="nicedate" text:fixed="true" text:date-value="2017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285</text:span><text:date style:data-style-name="nicedate" text:fixed="true" text:date-value="2017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Lage Landenlaan 1 7325 NR Apeldoorn, het verzwaren van een dakconstructi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24</meta:user-defined>
    <meta:user-defined meta:name="OVERHEIDop.publicationIssue">11285</meta:user-defined>
    <meta:user-defined meta:name="OVERHEIDop.GmbID/DC.identifier">gmb-2017-11285</meta:user-defined>
    <meta:user-defined meta:name="OVERHEID.TaxonomieBeleidsagenda/OVERHEID.category">Ruimte en infrastructuur | Organisatie en beleid</meta:user-defined>
    <meta:user-defined meta:name="OVERHEIDop.referentienummer">D17/01476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25NR 1</meta:user-defined>
    <meta:user-defined meta:name="OVERHEIDop.woonplaats">Apeldoorn</meta:user-defined>
    <meta:user-defined meta:name="OVERHEIDop.straatnaam">Lage Landenlaan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op.externeBijlage">Publiceerbare aanvraagformulier|exb-2017-2480</meta:user-defined>
    <meta:user-defined meta:name="OVERHEID.EPSG28992/DC.spatial">197465 469802</meta:user-defined>
    <meta:user-defined meta:name="OVERHEIDop.versieInformatie"/>
  </office:meta>
</office:document-meta>
</file>