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seweg 1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3 juli 2017</text:p>
            <text:p text:style-name="common-al">Activiteit: het bouwen van een nieuwe loods</text:p>
            <text:p text:style-name="common-al">WABO-nummer: OV 2017046</text:p>
            <text:p text:style-name="common-al">Bestuursorgaan: college van burgemeester en wethouders </text:p>
            <text:p text:style-name="common-al">Datum verzending besluit: 30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284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seweg 1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48</meta:user-defined>
    <meta:user-defined meta:name="OVERHEIDop.GmbID/DC.identifier">gmb-2017-1128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1</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67 451962</meta:user-defined>
    <meta:user-defined meta:name="OVERHEIDop.versieInformatie"/>
  </office:meta>
</office:document-meta>
</file>