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plan Hutten, kavel 19, sectie K, nr. 10073: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plan Hutten, kavel 19, sectie K, nr. 10073</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84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4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4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plan Hutten, kavel 19, sectie K, nr. 10073: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43</meta:user-defined>
    <meta:user-defined meta:name="OVERHEIDop.GmbID/DC.identifier">gmb-2017-112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e Potstal</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04 493980</meta:user-defined>
    <meta:user-defined meta:name="OVERHEIDop.versieInformatie"/>
  </office:meta>
</office:document-meta>
</file>