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Roijendijk 30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plaatsen van storbakken, mengruimte, cementsilo's en opslagbunkers (zaaknr.: Z/17/044865)</text:p>
            <text:p text:style-name="common-al">Locatie:	Roijendijk 30, 5451 ND Mill </text:p>
            <text:p text:style-name="common-al">Datum ontvangen: 23 jun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284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4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4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Roijendijk 30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41</meta:user-defined>
    <meta:user-defined meta:name="OVERHEIDop.GmbID/DC.identifier">gmb-2017-112841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ND 30a</meta:user-defined>
    <meta:user-defined meta:name="OVERHEIDop.woonplaats">Mill</meta:user-defined>
    <meta:user-defined meta:name="OVERHEIDop.straatnaam">Roijendijk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719 412789</meta:user-defined>
    <meta:user-defined meta:name="OVERHEIDop.versieInformatie"/>
  </office:meta>
</office:document-meta>
</file>