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rdbei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golfplaten op het dak van de schuur in de achtertuin van de eengezinswoning Aardbeistraat 5</text:p>
            <text:p text:style-name="common-al"/>
            <text:p text:style-name="common-al">Ons kenmerk: 2017117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ardbeistraat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4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ardbeistraat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40</meta:user-defined>
    <meta:user-defined meta:name="OVERHEIDop.GmbID/DC.identifier">gmb-2017-112840</meta:user-defined>
    <meta:user-defined meta:name="OVERHEID.TaxonomieBeleidsagenda/OVERHEID.category">Ruimte en infrastructuur | Organisatie en beleid</meta:user-defined>
    <meta:user-defined meta:name="DCTERMS.abstract">Het verwijderen van asbesthoudende golfplaten op het dak van de schuur in de achtertuin van de eengezinswoning Aardbeistraat 5</meta:user-defined>
    <meta:user-defined meta:name="OVERHEIDop.referentienummer">201711710/63855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M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52.939 453918.154</meta:user-defined>
    <meta:user-defined meta:name="OVERHEIDop.versieInformatie"/>
  </office:meta>
</office:document-meta>
</file>