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Zonnebloemstraat 159C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en vergroten van de sportaccomodatie Zonnebloemstraat 159C door het uitbreiden van de kantine</text:p>
            <text:p text:style-name="common-al"/>
            <text:p text:style-name="common-al">Ons kenmerk: 201711701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Zonnebloemstraat 159C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12839</text:span><text:line-break/><text:date style:data-style-name="dag" text:fixed="true" text:date-value="2017-07-03"/><text:line-break/><text:date style:data-style-name="jaar" text:fixed="true" text:date-value="2017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839</text:span><text:date style:data-style-name="nicedate" text:fixed="true" text:date-value="2017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839</text:span><text:date style:data-style-name="nicedate" text:fixed="true" text:date-value="2017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Zonnebloemstraat 159C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3</meta:user-defined>
    <meta:user-defined meta:name="OVERHEIDop.publicationIssue">112839</meta:user-defined>
    <meta:user-defined meta:name="OVERHEIDop.GmbID/DC.identifier">gmb-2017-112839</meta:user-defined>
    <meta:user-defined meta:name="OVERHEID.TaxonomieBeleidsagenda/OVERHEID.category">Ruimte en infrastructuur | Organisatie en beleid</meta:user-defined>
    <meta:user-defined meta:name="DCTERMS.abstract">Het veranderen en vergroten van de sportaccomodatie Zonnebloemstraat 159C door het uitbreiden van de kantine</meta:user-defined>
    <meta:user-defined meta:name="OVERHEIDop.referentienummer">201711701/63855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65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7387.519 454601.582</meta:user-defined>
    <meta:user-defined meta:name="OVERHEIDop.versieInformatie"/>
  </office:meta>
</office:document-meta>
</file>