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gebruiken van de twee aanwezige schuren als woning tijdens de verbouwing van de stolpboerderij, Herenweg 104, 1718 A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juni 2017 een aanvraag omgevingsvergunning is ingediend voor het tijdelijk gebruiken van de twee aanwezige schuren als woning tijdens de verbouwing van de stolpboerderij op het perceel Herenweg 104, 1718 AH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83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tijdelijk gebruiken van de twee aanwezige schuren als woning tijdens de verbouwing van de stolpboerderij, Herenweg 104, 1718 AH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38</meta:user-defined>
    <meta:user-defined meta:name="OVERHEIDop.GmbID/DC.identifier">gmb-2017-11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104</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88 527715</meta:user-defined>
    <meta:user-defined meta:name="OVERHEIDop.versieInformatie"/>
  </office:meta>
</office:document-meta>
</file>